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1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style:style>
    <style:style style:family="text" style:name="T6">
      <style:text-properties style:font-name="Times New Roman" fo:font-size="14pt" fo:language="it" fo:country="IT" fo:font-style="italic"/>
    </style:style>
    <style:style style:family="text" style:name="T7">
      <style:text-properties style:font-name="Times New Roman" fo:font-size="14pt" fo:language="it" fo:country="IT" fo:font-style="italic" fo:font-weight="bold"/>
    </style:style>
    <style:style style:family="text" style:name="T8">
      <style:text-properties style:font-name="Times New Roman" fo:font-size="10pt" fo:language="it" fo:country="IT"/>
    </style:style>
    <style:style style:family="paragraph" style:name="P2" style:parent-style-name="Normal">
      <style:paragraph-properties fo:text-align="center" fo:text-indent="-41.3mm" fo:line-height="150%" fo:margin-left="41.3mm" style:writing-mode="lr"/>
    </style:style>
    <style:style style:family="paragraph" style:name="P3"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41.3mm" fo:line-height="150%" fo:margin-left="41.3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ott. Antonino DI MATTEO <text:tab/></text:span></text:p>
        <text:p text:style-name="P1"><text:span text:style-name="T1">P.M.1 = Dott. Antonio INGROIA</text:span></text:p>
        <text:p text:style-name="P2"/>
        <text:p text:style-name="P2"><text:span text:style-name="T1">File Audio “</text:span><text:span text:style-name="T2">ciancimino 09.05.21</text:span><text:span text:style-name="T1">” </text:span><text:span text:style-name="T3">durata 00:44:08.476</text:span></text:p>
        <text:p text:style-name="P2"/>
        <text:p text:style-name="P1"><text:span text:style-name="T2">P.M.:</text:span><text:span text:style-name="T1"><text:tab/>Allora, sono le 18:16 minuti del… oggi ne abbiamo…</text:span></text:p>
        <text:p text:style-name="P1"/>
        <text:p text:style-name="P1"><text:span text:style-name="T2">P.M.1:</text:span><text:span text:style-name="T1"><text:tab/>21.</text:span></text:p>
        <text:p text:style-name="P1"/>
        <text:p text:style-name="P1"><text:span text:style-name="T2">P.M.:</text:span><text:span text:style-name="T1"><text:tab/>…21 maggio del 2009, ci troviamo in Roma, presso uffici messi a disposizione dalla Procura della Repubblica di Roma, questo è un atto istruttorio della DDA di Palermo rappresentata nella circostanza dal Procuratore Aggiunto </text:span><text:span text:style-name="T2">Antonio</text:span><text:span text:style-name="T1"> </text:span><text:span text:style-name="T2">INGROIA</text:span><text:span text:style-name="T1"> e da me, </text:span><text:span text:style-name="T2">Antonino</text:span><text:span text:style-name="T1"> </text:span><text:span text:style-name="T2">DI MATTEO</text:span><text:span text:style-name="T1"> Sostituto Procuratore. Veniamo assistiti per la redazione del verbale e per le operazioni di audio-registrazione dall’Ispettore Capo della Polizia di Stato </text:span><text:span text:style-name="T2">Francesco</text:span><text:span text:style-name="T1"> </text:span><text:span text:style-name="T2">PELUSO</text:span><text:span text:style-name="T1">, appartenente alla Sezione di P.G. Aliquota Polizia di Stato di questo Ufficio, è comparso </text:span><text:span text:style-name="T2">CIANCIMINO</text:span><text:span text:style-name="T1"> </text:span><text:span text:style-name="T2">Massimo</text:span><text:span text:style-name="T1"> il quale viene invitato nuovamente a dichiarare le proprie generalità.</text:span></text:p>
        <text:p text:style-name="P1"/>
        <text:p text:style-name="P1"><text:span text:style-name="T4">CIANCIMINO:</text:span><text:span text:style-name="T5"><text:tab/></text:span><text:span text:style-name="T4">Massimo</text:span><text:span text:style-name="T5"> </text:span><text:span text:style-name="T4">CIANCIMINO</text:span><text:span text:style-name="T5">, nato a Palermo il 16.2.63, residente OMISSIS</text:span></text:p>
        <text:p text:style-name="P1"/>
        <text:p text:style-name="P1"><text:span text:style-name="T4">P.M.:</text:span><text:span text:style-name="T5"><text:tab/>Domiciliato già</text:span><text:span text:style-name="T4"> </text:span><text:span text:style-name="T5">elettivamente in questo procedimento, presso lo studio dell’avvocato </text:span><text:span text:style-name="T4">Roberto</text:span><text:span text:style-name="T5"> </text:span><text:span text:style-name="T4">MANGANO</text:span><text:span text:style-name="T5"> in Palermo, Via Nunzio Morello nr. 40. L’Ufficio dà atto che ha proceduto ad avvisare ritualmente sia l’avvocato </text:span><text:span text:style-name="T4">Roberto</text:span><text:span text:style-name="T5"> </text:span><text:span text:style-name="T4">MANGANO</text:span><text:span text:style-name="T5">, sia l’avvocato </text:span><text:span text:style-name="T4">Francesca</text:span><text:span text:style-name="T5"> </text:span><text:span text:style-name="T4">RUSSO</text:span><text:span text:style-name="T5">, entrambi difensori di fiducia del </text:span><text:span text:style-name="T4">CIANCIMINO</text:span><text:span text:style-name="T5">. L’avvocato </text:span><text:span text:style-name="T4">MANGANO</text:span><text:span text:style-name="T5"> non è presente, è invece presente l’avvocato </text:span><text:span text:style-name="T4">Francesca</text:span><text:span text:style-name="T5"> </text:span><text:span text:style-name="T4">RUSSO</text:span><text:span text:style-name="T5">. Diamo atto che il verbale viene redatto in forma riassuntiva e che si procede alla registrazione dell’interrogatorio a mezzo di registratore digitale SONY in dotazione all’Ufficio. Lei come in altre occasioni, viene sentito nella sua veste di imputato in procedimento connesso, in tale veste lei:</text:span></text:p>
        <text:p text:style-name="P1"><text:span text:style-name="T4"> <text:tab/></text:span><text:span text:style-name="T5">- può avvalersi della facoltà di non rispondere;</text:span></text:p>
        <text:p text:style-name="P1"><text:span text:style-name="T5"> <text:tab/></text:span><text:span text:style-name="T1">- tutto quanto lei avrà intenzione di riferire potrà essere utilizzato contro di lei;</text:span></text:p>
        <text:p text:style-name="P1"><text:span text:style-name="T1"> <text:tab/>- in relazione alle dichiarazioni che lei potrà rendere, riguardanti eventuali responsabilità penali di altre persone di cui potrà fare i nomi, lei potrà assumere in futuro la veste, l’ufficio di testimone, fatti salvi i limiti e con le garanzie previste dall’art. 197 bis del Codice di Procedura Penale. Intende rispondere?</text:span></text:p>
        <text:p text:style-name="P1"/>
        <text:p text:style-name="P1"><text:span text:style-name="T2">CIANCIMINO:</text:span><text:span text:style-name="T1"><text:tab/>Intendo rispondere.</text:span></text:p>
        <text:p text:style-name="P1"/>
        <text:p text:style-name="P1"><text:span text:style-name="T2">P.M.:</text:span><text:span text:style-name="T1"><text:tab/>Allora, lei nel corso di precedenti interrogatori, aveva più volte fatto riferimento al possesso di documentazione che è inerente alle dichiarazioni che ha già reso e che ha appunto dichiarato di volere consegnare a questo Ufficio. Aveva anche fatto riferimento in più circostanze alla impossibilità temporanea ad acquisire, per consegnare all’Ufficio tale documentazione, in considerazione della sussistenza di un divieto di espatrio dovuto alla sua posizione processuale di imputato nel procedimento attualmente pendente in fase di Appello. Questo divieto di espatrio le è stato revocato a seguito della vicenda giudiziaria, attraverso il ricorso al Tribunale del Riesame…</text:span></text:p>
        <text:p text:style-name="P1"/>
        <text:p text:style-name="P1"><text:span text:style-name="T2">CIANCIMINO:</text:span><text:span text:style-name="T1"><text:tab/>Sì, dottore…</text:span></text:p>
        <text:p text:style-name="P1"/>
        <text:p text:style-name="P1"><text:span text:style-name="T2">P.M.:</text:span><text:span text:style-name="T1"><text:tab/>…e le è stato recentemente revocato a fine aprile suppergiù di questo anno…</text:span></text:p>
        <text:p text:style-name="P1"/>
        <text:p text:style-name="P1"><text:span text:style-name="T2">CIANCIMINO:</text:span><text:span text:style-name="T1"><text:tab/>Sì, sì, è stato… sì, i primi di maggio. </text:span></text:p>
        <text:p text:style-name="P1"/>
        <text:p text:style-name="P1"><text:span text:style-name="T2">P.M.:</text:span><text:span text:style-name="T1"><text:tab/>Primi di maggio. Allora, noi volevamo intanto chiederle… lei aveva parlato di documentazione custodita in uno stato estero…</text:span></text:p>
        <text:p text:style-name="P1"/>
        <text:p text:style-name="P1"><text:span text:style-name="T2">CIANCIMINO:</text:span><text:span text:style-name="T1"><text:tab/>Sì, confermo che non è documentazione che potevo, prima diciamo del… con in corso la misura di divieto di espatrio, non era una documentazione che potevo diciamo prendere, reperire.</text:span></text:p>
        <text:p text:style-name="P1"/>
        <text:p text:style-name="P1"><text:span text:style-name="T2">P.M.:</text:span><text:span text:style-name="T1"><text:tab/>Allora, essendo venuto meno il divieto di espatrio, le chiediamo intanto se lei ha avuto occasione di recarsi all’Estero e se ha avuto occasione di prendere con sé questa documentazione e se è in grado oggi di consegnarcela. </text:span></text:p>
        <text:p text:style-name="P1"/>
        <text:p text:style-name="P1"><text:span text:style-name="T2">CIANCIMINO:</text:span><text:span text:style-name="T1"><text:tab/>Allora, io come anticipato anche in precedente interrogatorio avevo già detto che nonostante… appena finiva il divieto di espatrio mi sarei adoperato per incominciare insomma a far sì che io potessi entrare in possesso del materiale non custodito in Italia, così di fatto ho cercato, anche con le dovute precauzioni del caso, quindi prenotando un aereo, invece annullandolo all’ultimo minuto, prenotando un albergo, annullandolo all’ultimo minuto e invece recandomi in macchina, mi sono recato all’Estero. Ciò nonostante le mie precauzioni, ho avuto la netta sensazione di non essere mai solo in tutti quelli che erano i miei spostamenti e devo dire che ovviamente questo tipo di situazione ha molto preservato quello che doveva essere il mio atteggiamento sereno, anche per potere accedere a questo tipo di documentazione custodita non in Italia. La dimostrazione infatti poi è venuta nel momento in cui rientrato in Italia, in Italia, cioè dire rientrato, neanche ho fatto un metro dal Traforo, forse ancora non so com’ero, se ero metà in Italia e metà in Francia, diciamo appena rientrato in Italia mi è stato notificato da parte della DDA di Caltanissetta da un provvedimento di… su un procedimento contro ignoti, di reperire tutto il materiale in mio possesso… anzi no, devo dire che il procedimento recitava testè: di invitarmi a consegnare tutto il materiale inerente alla così detta trattativa intercorsa negli anni tra il 19… tra il 22 maggio del ‘92 e il 19 luglio dello stesso anno, secondo quanto era stato già detto da collaboratori di Giustizia, era stato accertato da questo Ufficio e dallo stesso </text:span><text:span text:style-name="T2">Massimo</text:span><text:span text:style-name="T1"> </text:span><text:span text:style-name="T2">CIANCIMINO</text:span><text:span text:style-name="T1">, di avere documentazione e notizie utili alla fine di queste… delle indagini di cui sopra. Se l’invito di… autorizzava la DIA di Caltanissetta e su delega, altra Autorità Giudiziaria a effettuare perquisizione corporale di persone che viaggiavano con me, automezzi, immobili, tutto quello che poteva… si poteva perquisire insomma in quel momento, computer, è stato sequestrato il mio computer, è stato disposto il sequestro del mio computer, è stato disposto il sequestro di una pen-drive di spazio 2 giga dove era soltanto annotato il… un libro di </text:span><text:span text:style-name="T2">BRIATORE</text:span><text:span text:style-name="T1"> che ancora prima della pubblicazione ero stato invitato a leggere, per cui diciamo per questo tipo di atteggiamento, per questo tipo diciamo di non serenità, ovviamente non mi ha messo in condizioni di…</text:span></text:p>
        <text:p text:style-name="P1"/>
        <text:p text:style-name="P1"><text:span text:style-name="T2">P.M.:</text:span><text:span text:style-name="T1"><text:tab/>Sì, però lei è stato… le è stato notificato questo provvedimento al suo rientro!</text:span></text:p>
        <text:p text:style-name="P1"/>
        <text:p text:style-name="P1"><text:span text:style-name="T2">CIANCIMINO:</text:span><text:span text:style-name="T1"><text:tab/>Al mio rientro in Italia ma ho avuto la netta sensazione e poi mi è stato anche confermato dagli stessi inquirenti, quindi per nome… a nome del dottor </text:span><text:span text:style-name="T2">BUSCETI</text:span><text:span text:style-name="T1"> e dottor </text:span><text:span text:style-name="T2">CASTAGNA</text:span><text:span text:style-name="T1"> che il mio pedinamento era iniziato sin dal territorio italiano per cui quella che era una mia sensazione di non esser solo durante tutto il mio percorso mi è stata confermata a voce, non era riportato nella notifica ma mi è stato confermato a voce. </text:span></text:p>
        <text:p text:style-name="P1"/>
        <text:p text:style-name="P1"><text:span text:style-name="T2">P.M.:</text:span><text:span text:style-name="T1"><text:tab/>Lei si è recato in Francia quindi?</text:span></text:p>
        <text:p text:style-name="P1"/>
        <text:p text:style-name="P1"><text:span text:style-name="T2">CIANCIMINO:</text:span><text:span text:style-name="T1"><text:tab/>In Francia, a Parigi, sì. </text:span></text:p>
        <text:p text:style-name="P1"/>
        <text:p text:style-name="P1"><text:span text:style-name="T2">P.M.:</text:span><text:span text:style-name="T1"><text:tab/>E quindi avrebbe potuto appunto in quel terr… in quella Nazione recuperare i documenti?</text:span></text:p>
        <text:p text:style-name="P1"/>
        <text:p text:style-name="P1"><text:span text:style-name="T2">CIANCIMINO:</text:span><text:span text:style-name="T1"><text:tab/>Era un… a parte che tutto che non era stato predisposto un mio rientro, appunto non mi ero mosso in aereo e non avevo prenotato aerei perché… e non avevo prenotato alberghi se non all’ultimo minuto, proprio perché da lì poi avrei voluto…</text:span></text:p>
        <text:p text:style-name="P1"/>
        <text:p text:style-name="P1"><text:span text:style-name="T2">P.M.1:</text:span><text:span text:style-name="T1"><text:tab/>La domanda del collega era diversa!</text:span></text:p>
        <text:p text:style-name="P1"/>
        <text:p text:style-name="P1"><text:span text:style-name="T2">CIANCIMINO:</text:span><text:span text:style-name="T1"><text:tab/>Nel senso se è in Francia la documentazione? Era detto… difatti stavo rispondendo che era l’inizio del mio percorso, accortomi di questo tipo di situazioni mi sono fermato a Parigi, però essendo partito in macchina…</text:span></text:p>
        <text:p text:style-name="P1"/>
        <text:p text:style-name="P1"><text:span text:style-name="T2">P.M.1:</text:span><text:span text:style-name="T1"><text:tab/>E quindi la risposta è negativa o positiva?</text:span></text:p>
        <text:p text:style-name="P1"/>
        <text:p text:style-name="P1"><text:span text:style-name="T2">CIANCIMINO:</text:span><text:span text:style-name="T1"><text:tab/>Come è il caso prima e come ancor più oggi, credo che insomma, anche per motivi personali che… siccome non è nella mia intenzione non darvi ma…</text:span></text:p>
        <text:p text:style-name="P1"/>
        <text:p text:style-name="P1"><text:span text:style-name="T2">P.M.1:</text:span><text:span text:style-name="T1"><text:tab/>Su questo punto per il momento si avvale…</text:span></text:p>
        <text:p text:style-name="P1"/>
        <text:p text:style-name="P1"><text:span text:style-name="T2">CIANCIMINO:</text:span><text:span text:style-name="T1"><text:tab/>…ma sul punto è, rimane mia intenzione devo dire anche di mettere a disposizione delle Autorità Giudiziarie quello che è la documentazione inerente alle vostre indagini per cui questa mia intenzione nonostante tutto non è venuta meno, ovviamente è venuta meno nella tempistica visto che un inizio di questa mia attività è stato diciamo osteggiato da questo tipo di situazione…</text:span></text:p>
        <text:p text:style-name="P1"/>
        <text:p text:style-name="P1"><text:span text:style-name="T2">P.M.:</text:span><text:span text:style-name="T1"><text:tab/>Allora lei conferma la sua… </text:span></text:p>
        <text:p text:style-name="P1"/>
        <text:p text:style-name="P1"><text:span text:style-name="T2">CIANCIMINO:</text:span><text:span text:style-name="T1"><text:tab/>…intenzione di fornire la documentazione utile all’indagine.</text:span></text:p>
        <text:p text:style-name="P1"/>
        <text:p text:style-name="P1"><text:span text:style-name="T2">P.M.1:</text:span><text:span text:style-name="T1"><text:tab/>Ma una cosa non è chiara…</text:span></text:p>
        <text:p text:style-name="P1"/>
        <text:p text:style-name="P1"><text:span text:style-name="T2">CIANCIMINO:</text:span><text:span text:style-name="T1"><text:tab/>Prego dottore…</text:span></text:p>
        <text:p text:style-name="P1"/>
        <text:p text:style-name="P1"><text:span text:style-name="T2">P.M.1:</text:span><text:span text:style-name="T1"><text:tab/>…lei era andato all’Estero anche con l’intenzione di recuperare questa documentazione o no? </text:span></text:p>
        <text:p text:style-name="P1"/>
        <text:p text:style-name="P1"><text:span text:style-name="T2">CIANCIMINO:</text:span><text:span text:style-name="T1"><text:tab/>Come vi avevo detto nel precedente interrogatorio, sono andato all’Estero per iniziare a… perché sono, non è una cosa facilissima se no l’avrei fatta anche in un’unica soluzione e avevo iniziato, avevo iniziato… la mia intenzione era quella di programmare per poter far sì che in tempi più rapidi possibili, come sempre l’Ufficio dei Procuratori mi ha invitato, anche nella persona del Procuratore Capo, di accorciare più tempo possibile la consegna di questa documentazione anche perché nel momento in cui me ne liberavo sarebbe stato anche un venir…</text:span></text:p>
        <text:p text:style-name="P1"/>
        <text:p text:style-name="P1"><text:span text:style-name="T2">P.M.1:</text:span><text:span text:style-name="T1"><text:tab/>Ho capito, dopodiché lei ha detto che si è fermato a Parigi perché si è accorto di essere seguito?</text:span></text:p>
        <text:p text:style-name="P1"/>
        <text:p text:style-name="P1"><text:span text:style-name="T2">CIANCIMINO:</text:span><text:span text:style-name="T1"><text:tab/>Sì, mi sono accorto che in tutto…</text:span></text:p>
        <text:p text:style-name="P1"/>
        <text:p text:style-name="P1"><text:span text:style-name="T2">P.M.1:</text:span><text:span text:style-name="T1"><text:tab/>E quindi a questo punto quindi lei…</text:span></text:p>
        <text:p text:style-name="P1"/>
        <text:p text:style-name="P1"><text:span text:style-name="T2">CIANCIMINO:</text:span><text:span text:style-name="T1"><text:tab/>A questo punto ho interrotto quello che doveva essere il mio programma mentale, non comunicato a nessuno di normale… cioè per incominciare a reperire questa documentazione e son tornato indietro e la sensazione è stata confermata alle 15:35 del giorno… </text:span></text:p>
        <text:p text:style-name="P1"/>
        <text:p text:style-name="P1"><text:span text:style-name="T2">P.M.1:</text:span><text:span text:style-name="T1"><text:tab/>Ho capito.</text:span></text:p>
        <text:p text:style-name="P1"/>
        <text:p text:style-name="P1"><text:span text:style-name="T2">CIANCIMINO:</text:span><text:span text:style-name="T1"><text:tab/>…della domenica, al mio rientro. </text:span></text:p>
        <text:p text:style-name="P1"/>
        <text:p text:style-name="P1"><text:span text:style-name="T4">Voce:</text:span><text:span text:style-name="T1"><text:tab/>(inc.)</text:span></text:p>
        <text:p text:style-name="P1"/>
        <text:p text:style-name="P1"><text:span text:style-name="T2">CIANCIMINO:</text:span><text:span text:style-name="T1"><text:tab/>No, non è 10, non mi ricordo. Altra, ma non inerente a un mio viaggio all’Estero, altro tipo di, diciamo di segnale non piacevole in merito alla, al fatto, al mio impegno a consegnarvi, che tuttora ribadisco, rimane in piedi, nessun condizionamento se non nell’operatività può cambiare quello che è la mia intenzione di darvi la documentazione, finché certamente posso fisicamente farlo, cioè… ma non è né una perquisizione, né, siccome ho subito pure diciamo non dico furto, la violazione di domicilio senza scasso e l’asportazione di una documentazione sempre inerente a questo tipo di inchiesta, sempre in merito al procedimento in corso per cui devo produrre questa documentazione e preciso che si trattava semplicemente di una copia della mia deposizione del 17 aprile presso i vostri uffici di Palermo innanzi al dottore </text:span><text:span text:style-name="T2">INGROIA</text:span><text:span text:style-name="T1"> e dottore </text:span><text:span text:style-name="T2">DI MATTEO</text:span><text:span text:style-name="T1"> perché poi… del 2008, atti ufficialmente depositati nel processo denominato </text:span><text:span text:style-name="T2">RICCIO</text:span><text:span text:style-name="T1">, non so com’è, neanche mi ricordo, non so il numero…</text:span></text:p>
        <text:p text:style-name="P1"/>
        <text:p text:style-name="P1"><text:span text:style-name="T2">P.M.:</text:span><text:span text:style-name="T1"><text:tab/>Di cui lei come era entrato in possesso? </text:span></text:p>
        <text:p text:style-name="P1"/>
        <text:p text:style-name="P1"><text:span text:style-name="T2">CIANCIMINO:</text:span><text:span text:style-name="T1"><text:tab/>Questa documentazione su invito mio, avevo chiesto all’avvocato </text:span><text:span text:style-name="T2">Francesca</text:span><text:span text:style-name="T1"> </text:span><text:span text:style-name="T2">RUSSO</text:span><text:span text:style-name="T1">, visto quanto mi era stato annunziato, interrogatorio mio che doveva avvenire secondo quanto appreso dalla Stampa e forse anche mi avevate detto che stavate valutando voi l’opportunità o no, doveva avvenire in questi giorni, mi ero, normale, stavo rileggendo quello che era la sintesi oppure quello che era stato il deposito degli atti relativi al mio interrogatorio, quindi a cose dette da me per cui cose ufficialmente a disposizione di tutti. L’unica diciamo novità che poteva esserci in merito a questo documento era che nella copia che mi aveva consegnato l’avvocato </text:span><text:span text:style-name="T2">RUSSO</text:span><text:span text:style-name="T1"> e su sollecito dell’avvocato </text:span><text:span text:style-name="T2">RUSSO</text:span><text:span text:style-name="T1"> mi aveva cortesemente invitato a restituirgliene l’originale perché serviva pure a lei, nella copia che mi ero fatto, avevo fatto degli appunti a latere, una specie di promemoria per quello che doveva essere poi l’interrogatorio.</text:span></text:p>
        <text:p text:style-name="P1"/>
        <text:p text:style-name="P1"><text:span text:style-name="T2">P.M.:</text:span><text:span text:style-name="T1"><text:tab/>Quindi, allora, questa violazione di domicilio, lei che… intanto come se ne accorge…</text:span></text:p>
        <text:p text:style-name="P1"/>
        <text:p text:style-name="P1"><text:span text:style-name="T2">CIANCIMINO:</text:span><text:span text:style-name="T1"><text:tab/>Me ne accorgo esat…</text:span></text:p>
        <text:p text:style-name="P1"/>
        <text:p text:style-name="P1"><text:span text:style-name="T2">P.M.:</text:span><text:span text:style-name="T1"><text:tab/>…quando se ne accorge…</text:span></text:p>
        <text:p text:style-name="P1"/>
        <text:p text:style-name="P1"><text:span text:style-name="T2">CIANCIMINO:</text:span><text:span text:style-name="T1"><text:tab/>Allora, io sono rientrato…</text:span></text:p>
        <text:p text:style-name="P1"/>
        <text:p text:style-name="P1"><text:span text:style-name="T2">P.M.:</text:span><text:span text:style-name="T1"><text:tab/>…e che cosa le è stato eventualmente asportato o messo in disordine.</text:span></text:p>
        <text:p text:style-name="P1"/>
        <text:p text:style-name="P1"><text:span text:style-name="T2">CIANCIMINO:</text:span><text:span text:style-name="T1"><text:tab/>Allora, io mi sono accorto di questa violazione di domicilio, preciso che sono rientrato in… come anche dichiarato a un vostro collega della Procura di Bologna che prontamente in merito a quelle che erano le sue competenze, ribadendo sempre appunto che tutto era limitato al mio interrogatorio soltanto la competenza di cui alla intimidazione della busta coi proiettili a quest’ultimo episodio di intrusione in appartamento, io mi sono accorto della violazione di domicilio verso le ore mezzanotte e mezza, perché dopo il mio fermo al…</text:span></text:p>
        <text:p text:style-name="P1"/>
        <text:p text:style-name="P1"><text:span text:style-name="T2">P.M.:</text:span><text:span text:style-name="T1"><text:tab/>Della stessa domenica?</text:span></text:p>
        <text:p text:style-name="P1"/>
        <text:p text:style-name="P1"><text:span text:style-name="T2">CIANCIMINO:</text:span><text:span text:style-name="T1"><text:tab/>Della stessa domenica perché dopo…</text:span></text:p>
        <text:p text:style-name="P1"/>
        <text:p text:style-name="P1"><text:span text:style-name="T2">P.M.:</text:span><text:span text:style-name="T1"><text:tab/>Cioè quando è rientrato dall’Ital…</text:span></text:p>
        <text:p text:style-name="P1"/>
        <text:p text:style-name="P1"><text:span text:style-name="T2">CIANCIMINO:</text:span><text:span text:style-name="T1"><text:tab/>Esatto.</text:span></text:p>
        <text:p text:style-name="P1"/>
        <text:p text:style-name="P1"><text:span text:style-name="T2">P.M.:</text:span><text:span text:style-name="T1"><text:tab/>…dalla Francia?</text:span></text:p>
        <text:p text:style-name="P1"/>
        <text:p text:style-name="P1"><text:span text:style-name="T2">CIANCIMINO:</text:span><text:span text:style-name="T1"><text:tab/>Esatto, dopo il mio fermo che è avvenuto in località, come testè recitato nel sequestro di verbale, località Traforo Monte Bianco, sono stato fermato alla fine 3 ore e mezza, sono ripartito, sono andato a casa a riprendere mio figlio che avevo lasciato dalla suocera, sono andato in appartamento, ho trovato tutto regolare, tutto in ordine, in merito a una discussione che avevo avuto col dottor </text:span><text:span text:style-name="T2">BAUCITI</text:span><text:span text:style-name="T1">, non mi ricordo com’è, su fatti inerenti appunto al processo </text:span><text:span text:style-name="T2">RICCIO</text:span><text:span text:style-name="T1"> e cose varie, mi era venuta la curiosità di voler prendere visione della copia del mio precedente interrogatorio per cui mentre stavo guardando, era finita la puntata di Report, ho detto un attimo, voglio vedere… sono andato per prendere la documentazione dov’era custodita e siccome mi sono accorto che oltre la copia regolarmente che stava ancora lì, datami dall’avvocato </text:span><text:span text:style-name="T2">RUSSO</text:span><text:span text:style-name="T1">, mancava la mia copia con gli appunti e i post-it che era rimessa in mezzo a questo fascicolo del procedimento penale 11194/07. </text:span></text:p>
        <text:p text:style-name="P1"/>
        <text:p text:style-name="P1"><text:span text:style-name="T2">P.M.:</text:span><text:span text:style-name="T1"><text:tab/>Diamo atto che il </text:span><text:span text:style-name="T2">CIANCIMINO</text:span><text:span text:style-name="T1"> ha preso e sta… quando si riferisce a questo fascicolo processuale, si riferisce, ha preso dalla sua borsa un documento: </text:span><text:span text:style-name="T6">Trascrizione della fonoregistrazione dell’interrogatorio reso da </text:span><text:span text:style-name="T7">CIANCIMINO</text:span><text:span text:style-name="T6"> </text:span><text:span text:style-name="T7">Massimo</text:span><text:span text:style-name="T6"> in data 7 aprile 2008 ore 17:37, depositato agli atti del processo </text:span><text:span text:style-name="T7">MORI</text:span><text:span text:style-name="T6">.</text:span></text:p>
        <text:p text:style-name="P1"><text:span text:style-name="T1"><text:tab/>Sì, però io non ho capito una cosa…</text:span></text:p>
        <text:p text:style-name="P1"/>
        <text:p text:style-name="P1"><text:span text:style-name="T2">CIANCIMINO:</text:span><text:span text:style-name="T1"><text:tab/>Prego dottore.</text:span></text:p>
        <text:p text:style-name="P1"/>
        <text:p text:style-name="P1"><text:span text:style-name="T2">P.M.:</text:span><text:span text:style-name="T1"><text:tab/>…allora, lei la violazione la deduce dal fatto che non ha ritrovato quella copia…</text:span></text:p>
        <text:p text:style-name="P1"/>
        <text:p text:style-name="P1"><text:span text:style-name="T2">CIANCIMINO:</text:span><text:span text:style-name="T1"><text:tab/>Sì, sì.</text:span></text:p>
        <text:p text:style-name="P1"/>
        <text:p text:style-name="P1"><text:span text:style-name="T2">P.M.:</text:span><text:span text:style-name="T1"><text:tab/>…o anche da altri segni?</text:span></text:p>
        <text:p text:style-name="P1"/>
        <text:p text:style-name="P1"><text:span text:style-name="T2">CIANCIMINO:</text:span><text:span text:style-name="T1"><text:tab/>Da nessun segno, nessun segno e…</text:span></text:p>
        <text:p text:style-name="P1"/>
        <text:p text:style-name="P1"><text:span text:style-name="T2">P.M.:</text:span><text:span text:style-name="T1"><text:tab/>Dov’era custodita questa copia che le sarebbe stata trafugata?</text:span></text:p>
        <text:p text:style-name="P1"/>
        <text:p text:style-name="P1"><text:span text:style-name="T2">CIANCIMINO:</text:span><text:span text:style-name="T1"><text:tab/>Questa copia era posizionata come doveva essere, io mercoledì sera son partito, come già detto al suo collega, son partito…</text:span></text:p>
        <text:p text:style-name="P1"/>
        <text:p text:style-name="P1"><text:span text:style-name="T2">P.M.:</text:span><text:span text:style-name="T1"><text:tab/>Di Bologna?</text:span></text:p>
        <text:p text:style-name="P1"/>
        <text:p text:style-name="P1"><text:span text:style-name="T2">CIANCIMINO:</text:span><text:span text:style-name="T1"><text:tab/>Di Bologna, al vostro collega Sostituto Procuratore della DDA di Bologna, io il mercoledì pomeriggio ho invitato la ragazza che è sostituta della mia solita Filippina ad andar via perché la mattina sarei partito presto; nel tavolo da pranzo del mio appartamento che è piccolo, 100… cioè… è messa, è sistemata tutta questa documentazione anche in previsione di un mio possibile, futuro interrogatorio. Questa documentazione che ho lasciato mercoledì sera e che ho consultato e che ho quindi scritto anche io altri appunti, quindi nel mercoledì prima che io partissi è rimasta in ordine esattamente due… perché ho altri interrogatori della… che sono stati depositati invece nel mio procedimento della dottoressa, della coiscritta </text:span><text:span text:style-name="T2">LIVRERI</text:span><text:span text:style-name="T1">, del professore </text:span><text:span text:style-name="T2">LAPIS</text:span><text:span text:style-name="T1">, insomma altre documentazioni. In primo piano, diciamo in evidenza era il mio impegno, doveva essere quello primo perché l’altro è per il 25, di questo tipo di documentazione. Mercoledì sera ho lavorato a questo documento fino all’una, poi ho chiuso e ho risistemato il tutto nel tavolo da pranzo e così ho ritrovato il tutto al mio rientro a Bologna di domenica sera. Preciso che dalla giornata di mercoledì sera al giovedì mattina che sono uscito di casa alle 7, nessuno può essere entrato in appartamento in maniera ufficiale perché tre mazzi di chiavi son tutti da… custoditi due da me e uno da mia moglie, nessun altro ha chiavi, nessuno può entrare in appartamento e il fascicolo con all’interno la mia copia è stata lasciata da me nel tavolo, per cui… gli infissi erano tutti perfettamente chiusi, non ho notato segni di intrusione… </text:span></text:p>
        <text:p text:style-name="P1"/>
        <text:p text:style-name="P1"><text:span text:style-name="T2">P.M.:</text:span><text:span text:style-name="T1"><text:tab/>Allora, lei accortosi di questa intrusione e del fatto che le era stata comunque trafugata questa copia, questo documento, ha denunciato autonomamente a qualcuno questo fatto?</text:span></text:p>
        <text:p text:style-name="P1"/>
        <text:p text:style-name="P1"><text:span text:style-name="T2">CIANCIMINO:</text:span><text:span text:style-name="T1"><text:tab/>No, non ho denunciato autonomamente a nessuno, ho an…</text:span></text:p>
        <text:p text:style-name="P1"/>
        <text:p text:style-name="P1"><text:span text:style-name="T2">P.M.:</text:span><text:span text:style-name="T1"><text:tab/>E come… scusi, lei poc’anzi ha detto che il nostro collega di Bologna le ha chiesto anche di questa vicenda…</text:span></text:p>
        <text:p text:style-name="P1"/>
        <text:p text:style-name="P1"><text:span text:style-name="T2">CIANCIMINO:</text:span><text:span text:style-name="T1"><text:tab/>Cerco di…</text:span></text:p>
        <text:p text:style-name="P1"/>
        <text:p text:style-name="P1"><text:span text:style-name="T2">P.M.:</text:span><text:span text:style-name="T1"><text:tab/>Allora, cioè lo ha riferito… è stato convocato per… è stato lei… per essere interrogato su altro e lei…</text:span></text:p>
        <text:p text:style-name="P1"/>
        <text:p text:style-name="P1"><text:span text:style-name="T2">CIANCIMINO:</text:span><text:span text:style-name="T1"><text:tab/>No, devo dire…</text:span></text:p>
        <text:p text:style-name="P1"/>
        <text:p text:style-name="P1"><text:span text:style-name="T2">P.M.:</text:span><text:span text:style-name="T1"><text:tab/>…e lei ha riferito questa vicenda?</text:span></text:p>
        <text:p text:style-name="P1"/>
        <text:p text:style-name="P1"><text:span text:style-name="T2">CIANCIMINO:</text:span><text:span text:style-name="T1"><text:tab/>No, sono stato anche sorpreso dal tipo di atteggiamento, spiego, non volevo riferire questo tipo di episodio avvenuto all’interno di casa mia, perché come ho già detto in precedenti interrogatori in questo momento all’interno del mio nucleo familiare, specialmente per quello anche che riguarda ed è inerente la mia sicurezza personale non è il massimo, per cui raccontare e denunziare un simile episodio di intrusione non era opportuno, siccome reputo sempre questi come segnali perché ribadisco il concetto che se uno è così bravo da entrare a casa mia e addirittura aggiustarmi, come ho detto anche al vostro collega di Bologna, perché prima si chiudeva male ora si chiude meravigliosamente bene la porta di casa, non capisco perché non fare una copia con la macchina! Fondamentalmente è stato fatto per farmene accorgere. Non era mia intenzione parlare di… denunziare questa intrusione, ne avrei forse parlato al nostro prossimo interrogatorio essendo sempre stato voi, voi nella persona del dottore </text:span><text:span text:style-name="T2">INGROIA</text:span><text:span text:style-name="T1"> e dottore </text:span><text:span text:style-name="T2">DI MATTEO</text:span><text:span text:style-name="T1"> i miei interlocutori, non per sfiducia nei confronti di altri colleghi ma soltanto per un discorso di opportunità. L’indomani mattina mi ha telefonato il dottor </text:span><text:span text:style-name="T2">CASTAGNA</text:span><text:span text:style-name="T1"> che era all’interrogatorio… che mi ha… che era al Traforo e mi ha notificato il provvedimento di perquisizione e di acquisizione di documenti, dicendomi che nella fase della perquisizione si erano dimenticati la mia patente in mezzo al loro fascicolo, patente che tuttora a oggi non sono in possesso, è sempre… doveva ritornare a Caltanissetta, dice, sarebbe arrivata, non è ancora… nel momento in cui mi diceva: signor </text:span><text:span text:style-name="T2">CIANCIMINO</text:span><text:span text:style-name="T1">, non so se si è accorto che ha lasciato la patente, ce l’abbiamo noi, gli ho detto: no, un’altra cosa di cui non mi sono accorto, che non ho più la patente! In merito a questa telefonata, a questa discussione avvenuta al telefono col dottor </text:span><text:span text:style-name="T2">CASTAGNA </text:span><text:span text:style-name="T1">ho detto: ah… Dice: perché, che è successo? No, anche stanotte mi sono accorto che mi manca un fascicolo. Dice: ha subito un furto? Ho detto: no, non ho subito un furto perché non c’ho né segni di scasso, avevo un fascicolo a casa ma privo anche di contenuti perché fatto di atti pubblici, che era nel mio appartamento e ora non c’è più, ho detto: siete stati voi, gli ho detto, gliel’ho detto proprio chiaramente visto diciamo… </text:span></text:p>
        <text:p text:style-name="P1"/>
        <text:p text:style-name="P1"><text:span text:style-name="T2">P.M.:</text:span><text:span text:style-name="T1"><text:tab/>Quindi?</text:span></text:p>
        <text:p text:style-name="P1"/>
        <text:p text:style-name="P1"><text:span text:style-name="T2">CIANCIMINO:</text:span><text:span text:style-name="T1"><text:tab/>…no comment… Dopodiché ho detto: niente. Dice: ma ha denunziato il fatto? Ho detto: no, non intendo denunziarlo, ho avvisato il mio avvocato, il Legale che ha contatti con la Procura di Palermo, uno dei miei Legali, l’avvocato </text:span><text:span text:style-name="T2">RUSSO</text:span><text:span text:style-name="T1">, ne parlerà quando è il momento col dottore </text:span><text:span text:style-name="T2">DI MATTEO</text:span><text:span text:style-name="T1"> o il dottore </text:span><text:span text:style-name="T2">INGROIA</text:span><text:span text:style-name="T1">. Ah, va bene, va bene, lei quand’è lo sa che lo deve… Okay. Ho detto così. Alle ore 18:30 mentre rientravo dal mio giro di lavoro, ero stato a Brescia per il mio giro di lavoro, mi chiama il dottor </text:span><text:span text:style-name="T2">ANDREA</text:span><text:span text:style-name="T1"> della Squadra Mobile di Bologna, dicendomi che doveva… aveva avuto la segnalazione della mia denunzia da parte della Procura di Caltanissetta e doveva mandare un nucleo di Polizia Scientifica. Io in un attimo ho detto: non capisco perché dovete mandare la Polizia Scientifica a casa mia visto che non ho denunziato il fatto, proprio per evitare che nel mio palazzo arrivi la Polizia Scientifica alla presenza di mia moglie e di mio figlio non… cioè proprio quello che volevo evitare! Ah, dice, non me lo dica a me perché lei ha presentato una denunzia.</text:span></text:p>
        <text:p text:style-name="P1"/>
        <text:p text:style-name="P1"><text:span text:style-name="T2">P.M.:</text:span><text:span text:style-name="T1"><text:tab/>Va bene.</text:span></text:p>
        <text:p text:style-name="P1"/>
        <text:p text:style-name="P1"><text:span text:style-name="T2">CIANCIMINO:</text:span><text:span text:style-name="T1"><text:tab/>E io ho detto: io denunzie non ne ho presentato!</text:span></text:p>
        <text:p text:style-name="P1"/>
        <text:p text:style-name="P1"><text:span text:style-name="T2">P.M.:</text:span><text:span text:style-name="T1"><text:tab/>Però lo ha detto telefonicamente alla DIA di Caltanissetta…</text:span></text:p>
        <text:p text:style-name="P1"/>
        <text:p text:style-name="P1"><text:span text:style-name="T2">CIANCIMINO:</text:span><text:span text:style-name="T1"><text:tab/>Sì, chiedendomi se erano stati loro.</text:span></text:p>
        <text:p text:style-name="P1"/>
        <text:p text:style-name="P1"><text:span text:style-name="T2">P.M.:</text:span><text:span text:style-name="T1"><text:tab/>…e poi dopo questo… dopo questo momento è stato chiamato dal P.M. di Bologna a cui ha riferito questo fatto.</text:span></text:p>
        <text:p text:style-name="P1"/>
        <text:p text:style-name="P1"><text:span text:style-name="T2">CIANCIMINO:</text:span><text:span text:style-name="T1"><text:tab/>E’ venuta la Scientifica a casa mia, ha proceduto a quelli che sono i normali accertamenti del caso per cui impronte digitali e robe varie, dal momento in cui poi mi hanno chiesto pure… volevano la busta dei proiettili, volevano sapere altre situazioni, eeh, il Sostituto Procuratore mi faceva notificare da un suo collega un invito a essere interrogato per la giornata di ieri o di oggi alle 15:30. Ho anticipato che il fatto non poteva forse avvenire però non mi… anche non volevo dire perché a me l’avvocato, diciamo l’avvocato </text:span><text:span text:style-name="T2">RUSSO</text:span><text:span text:style-name="T1"> mi aveva ipotizzato, non mi aveva informato di fatto di un nostro interrogatorio, ho detto: guardi, mi riservo di dare la mia disponibilità perché forse per motivi di lavoro e anche altri tipi di… devo andare a trovare i miei avvocati… Non so se questo mio l’ha inteso come quasi un… alla fine mentre si stava facendo il verbale, mi stavano proprio notificando l’atto di andare nei suoi uffici per le 15:30 di giovedì o mercoledì, ha detto: no, portatelo subito, lo voglio interrogare subito. Per cui su invito dell’Ispettore venivo accompagnato in Questura dove poi alle ore 11 iniziava l’interrogatorio… </text:span></text:p>
        <text:p text:style-name="P1"/>
        <text:p text:style-name="P1"><text:span text:style-name="T2">P.M.:</text:span><text:span text:style-name="T1"><text:tab/>Senta, che tipo di appunti lei aveva vergato a mano su questo documento che le sarebbe stato sottratto? Lei ha detto che si trattava, il documento, l’interrogatorio riguardava la vicenda della così detta </text:span><text:span text:style-name="T6">trattativa</text:span><text:span text:style-name="T1">…</text:span></text:p>
        <text:p text:style-name="P1"/>
        <text:p text:style-name="P1"><text:span text:style-name="T2">CIANCIMINO:</text:span><text:span text:style-name="T1"><text:tab/>La </text:span><text:span text:style-name="T6">trattativa</text:span><text:span text:style-name="T1">, l’episodio era soltanto per, inerente…</text:span></text:p>
        <text:p text:style-name="P1"/>
        <text:p text:style-name="P1"><text:span text:style-name="T2">P.M.:</text:span><text:span text:style-name="T1"><text:tab/>Allora, questi appunti che lei aveva preso, queste, non so se… ha parlato di appunti manoscritti se non ho capito…</text:span></text:p>
        <text:p text:style-name="P1"/>
        <text:p text:style-name="P1"><text:span text:style-name="T2">CIANCIMINO:</text:span><text:span text:style-name="T1"><text:tab/>Sì, sì, tutti manoscritti, messi nella parte bianca di ogni pagina, lei vedrà che ogni fotocopia…</text:span></text:p>
        <text:p text:style-name="P1"/>
        <text:p text:style-name="P1"><text:span text:style-name="T2">P.M.:</text:span><text:span text:style-name="T1"><text:tab/>Allora, rispetto a quanto è nel contenuto della trascrizione, questi appunti che caratteristica hanno, di precisazione di qualcosa, di aggiunta di qualche altra cosa?</text:span></text:p>
        <text:p text:style-name="P1"/>
        <text:p text:style-name="P1"><text:span text:style-name="T2">CIANCIMINO:</text:span><text:span text:style-name="T1"><text:tab/>Erano sì, degli appunti che leggendo mi veniva normale chiedere e poi cercare anche di capire se gli omissis che vedevo e avevo visto anche lì ad esempio erano delle… comunque non ho, non ho difficoltà a rifarglieli e farveli avere tramite il mio avvocato anche…</text:span></text:p>
        <text:p text:style-name="P1"/>
        <text:p text:style-name="P1"><text:span text:style-name="T2">P.M.:</text:span><text:span text:style-name="T1"><text:tab/>Cioè lasci perdere il documento perché ovviamente lei dice giustamente, io non mi ricordo cosa c’è negli omissis, lei rispetto a questa vicenda delle…</text:span></text:p>
        <text:p text:style-name="P1"/>
        <text:p text:style-name="P1"><text:span text:style-name="T2">CIANCIMINO:</text:span><text:span text:style-name="T1"><text:tab/>Sì, avevo fatto delle precisazioni, ora sinceramente adesso non… </text:span></text:p>
        <text:p text:style-name="P1"/>
        <text:p text:style-name="P1"><text:span text:style-name="T2">P.M.:</text:span><text:span text:style-name="T1"><text:tab/>Non è in grado di…</text:span></text:p>
        <text:p text:style-name="P1"/>
        <text:p text:style-name="P1"><text:span text:style-name="T2">CIANCIMINO:</text:span><text:span text:style-name="T1"><text:tab/>Voglio… io le rifarò, perché mi riprometto di leggerlo di nuovo e farle, erano delle precisazioni tecniche e anche tempistiche in merito a quello che era la vicenda da me riassunta… premetto che quello è stato forse uno dei primi interrogatori, il terzo, e non è stato uno dei… </text:span></text:p>
        <text:p text:style-name="P1"/>
        <text:p text:style-name="P1"><text:span text:style-name="T2">P.M.:</text:span><text:span text:style-name="T1"><text:tab/>Sì, poi ce ne sono anche altri depositati.</text:span></text:p>
        <text:p text:style-name="P1"/>
        <text:p text:style-name="P1"><text:span text:style-name="T2">CIANCIMINO:</text:span><text:span text:style-name="T1"><text:tab/>Al processo </text:span><text:span text:style-name="T2">MORI</text:span><text:span text:style-name="T1">, di questo? Al processo </text:span><text:span text:style-name="T2">MORI</text:span><text:span text:style-name="T1"> miei interrogatori oltre questo?</text:span></text:p>
        <text:p text:style-name="P1"/>
        <text:p text:style-name="P1"><text:span text:style-name="T2">P.M.:</text:span><text:span text:style-name="T1"><text:tab/>Mi pare di sì, dico…</text:span></text:p>
        <text:p text:style-name="P1"/>
        <text:p text:style-name="P1"><text:span text:style-name="T2">CIANCIMINO:</text:span><text:span text:style-name="T1"><text:tab/>A me mi è stato detto solo uno, mi è stato dato…</text:span></text:p>
        <text:p text:style-name="P1"/>
        <text:p text:style-name="P1"><text:span text:style-name="T2">P.M.:</text:span><text:span text:style-name="T1"><text:tab/>Comunque lei al di là del deposito o non deposito, lei ne ha resi altri. </text:span></text:p>
        <text:p text:style-name="P1"/>
        <text:p text:style-name="P1"><text:span text:style-name="T2">CIANCIMINO:</text:span><text:span text:style-name="T1"><text:tab/>Sì, per cui magari alle fasi iniziali potevo… poi nel tempo ho avuto anche più ricordi, cose, per cui erano solo delle precisazioni che mi riprometto di rifare e presentarvi anche in maniera più dettagliata, tutta una ricostruzione fedele di quelli che sono i miei ricordi dall’inizio dell’incontro con </text:span><text:span text:style-name="T2">DE DONNO</text:span><text:span text:style-name="T1"> in aereo, sino al 19 dicembre del giorno dell’arresto di mio padre.</text:span></text:p>
        <text:p text:style-name="P1"/>
        <text:p text:style-name="P1"><text:span text:style-name="T2">P.M.:</text:span><text:span text:style-name="T1"><text:tab/>Senta, lei lo conosce un signore che si chiama </text:span><text:span text:style-name="T2">Franco</text:span><text:span text:style-name="T1"> </text:span><text:span text:style-name="T2">COSTANTINI</text:span><text:span text:style-name="T1">?</text:span></text:p>
        <text:p text:style-name="P1"/>
        <text:p text:style-name="P1"><text:span text:style-name="T2">CIANCIMINO:</text:span><text:span text:style-name="T1"><text:tab/></text:span><text:span text:style-name="T2">Franco</text:span><text:span text:style-name="T1"> </text:span><text:span text:style-name="T2">COSTANTINI</text:span><text:span text:style-name="T1">? Sì, l’autista di mio padre, </text:span><text:span text:style-name="T2">Franchino</text:span><text:span text:style-name="T1">, se non sbaglio, se è quello che dico io è </text:span><text:span text:style-name="T2">Franchino</text:span><text:span text:style-name="T1">. </text:span></text:p>
        <text:p text:style-name="P1"/>
        <text:p text:style-name="P1"><text:span text:style-name="T2">P.M.:</text:span><text:span text:style-name="T1"><text:tab/>Lo conosce in che senso?</text:span></text:p>
        <text:p text:style-name="P1"/>
        <text:p text:style-name="P1"><text:span text:style-name="T2">CIANCIMINO:</text:span><text:span text:style-name="T1"><text:tab/>Lo conosco che è un ragazzo che conosco perché è un amico mio diciamo, che sento spesso, sentivo spesso e che si occupava e si occupa… ha una licenza di auto a nolo, questa licenza di auto a nolo, e lavora con la cooperativa, cooperativa o società di </text:span><text:span text:style-name="T2">PALAZZI</text:span><text:span text:style-name="T1">, </text:span><text:span text:style-name="T2">Francesco</text:span><text:span text:style-name="T1"> </text:span><text:span text:style-name="T2">PALAZZI</text:span><text:span text:style-name="T1"> che è già noto per essere anche il marito della figlia di </text:span><text:span text:style-name="T2">LIPPI</text:span><text:span text:style-name="T1">, allenatore della Nazionale, questa società di autonoleggi, leader a livello italiano di tutto quello che è il noleggio di macchine con autisti. Nel periodo in cui mio padre aveva bisogno di un autista per i suoi spostamenti e cose, reputavo nel signor </text:span><text:span text:style-name="T2">Franchino</text:span><text:span text:style-name="T1"> che da… in seguito a un trauma che ha avuto alla guida del suo automezzo, per giunta scontrandosi con un suo caro amico, a una sua migliore amica è stato asportato la milza, parte del fegato, insomma… siccome reputavo il soggetto più indicato, per essere diciamo poco interessato a quello che erano gli argomenti e le diciamo elucubrazioni di mio padre e non affidarmi… anche perché nonostante i vari tentativi di far sì che mio padre avesse tanti autisti, credo che in soli 4 mesi ne aveva licenziati 8 e all’interno della cooperativa, della società </text:span><text:span text:style-name="T2">PALAZZI</text:span><text:span text:style-name="T1">, c’era proprio un rifiuto già a priori degli autisti che dovevano essere predisposti alle famose tre ore di… e questo ragazzo ha lavorato con noi, difatti anche di lui c’è traccia in tutti quelli che sono gli attenti appunti dell’avvocato </text:span><text:span text:style-name="T2">GHIRON</text:span><text:span text:style-name="T1"> in merito ai pagamenti, c’è scritto: </text:span><text:span text:style-name="T2">Franchino</text:span><text:span text:style-name="T1">, </text:span><text:span text:style-name="T2">Franchino</text:span><text:span text:style-name="T1">… Ora </text:span><text:span text:style-name="T2">Franco</text:span><text:span text:style-name="T1"> </text:span><text:span text:style-name="T2">COSTANTINI</text:span><text:span text:style-name="T1"> mi ha preso un attimo perché per me è </text:span><text:span text:style-name="T2">Franchino</text:span><text:span text:style-name="T1">.</text:span></text:p>
        <text:p text:style-name="P1"/>
        <text:p text:style-name="P1"><text:span text:style-name="T2">P.M.:</text:span><text:span text:style-name="T1"><text:tab/>Non ha nulla a che vedere col signor </text:span><text:span text:style-name="T2">Franco</text:span><text:span text:style-name="T1">?</text:span></text:p>
        <text:p text:style-name="P1"/>
        <text:p text:style-name="P1"><text:span text:style-name="T2">CIANCIMINO:</text:span><text:span text:style-name="T1"><text:tab/>No, saremmo alla frutta, cioè… un tipo solo così poteva stare con mio padre perché uno normale non… </text:span></text:p>
        <text:p text:style-name="P1"/>
        <text:p text:style-name="P1"><text:span text:style-name="T2">P.M.:</text:span><text:span text:style-name="T1"><text:tab/>Senta, tornando alla documentazione…</text:span></text:p>
        <text:p text:style-name="P1"/>
        <text:p text:style-name="P1"><text:span text:style-name="T2">CIANCIMINO:</text:span><text:span text:style-name="T1"><text:tab/>Sì.</text:span></text:p>
        <text:p text:style-name="P1"/>
        <text:p text:style-name="P1"><text:span text:style-name="T2">P.M.:</text:span><text:span text:style-name="T1"><text:tab/>…questa documentazione si trova all’Estero da quando? Eh, questa è una domanda a cui può rispondere, non le stiamo… non cozza con quelle che sono le sue esigenze rappresentate più volte, le stiamo dicendo semplicemente: da quando di trova all’Estero? </text:span></text:p>
        <text:p text:style-name="P1"/>
        <text:p text:style-name="P1"><text:span text:style-name="T2">CIANCIMINO:</text:span><text:span text:style-name="T1"><text:tab/>Ride…</text:span></text:p>
        <text:p text:style-name="P1"/>
        <text:p text:style-name="P1"><text:span text:style-name="T2">P.M.1:</text:span><text:span text:style-name="T1"><text:tab/>Ma lei ha questi momenti di pausa…</text:span></text:p>
        <text:p text:style-name="P1"/>
        <text:p text:style-name="P1"><text:span text:style-name="T2">CIANCIMINO:</text:span><text:span text:style-name="T1"><text:tab/>…mi fa ridere…</text:span></text:p>
        <text:p text:style-name="P1"/>
        <text:p text:style-name="P1"><text:span text:style-name="T2">P.M.1:</text:span><text:span text:style-name="T1"><text:tab/>Gli risponda, non mi pare che ci sia alcuna cosa che possa… Per carità, fermo restando che lei può sempre avvalersi della facoltà di non rispondere ad ogni domanda che le facciamo…</text:span></text:p>
        <text:p text:style-name="P1"/>
        <text:p text:style-name="P1"><text:span text:style-name="T2">CIANCIMINO:</text:span><text:span text:style-name="T1"><text:tab/>Da poco prima del mio arresto, dell’esecuzione della misura cautelare. </text:span></text:p>
        <text:p text:style-name="P1"/>
        <text:p text:style-name="P1"><text:span text:style-name="T2">P.M.:</text:span><text:span text:style-name="T1"><text:tab/>Da poco prima del suo arresto. </text:span></text:p>
        <text:p text:style-name="P1"/>
        <text:p text:style-name="P1"><text:span text:style-name="T2">P.M.1:</text:span><text:span text:style-name="T1"><text:tab/>Quindi…</text:span></text:p>
        <text:p text:style-name="P1"/>
        <text:p text:style-name="P1"><text:span text:style-name="T2">CIANCIMINO:</text:span><text:span text:style-name="T1"><text:tab/>Esattamente sono stato… la mia esecuzione… la misura cautelare nei miei confronti è stata emessa nel, nel giugno del 2006, esattamente il 7 giugno del 2006, poco prima del mio arresto intendo dire che esattamente sarà anche documentato visto che ero seguito ma stranamente non intercettato, magari negli spostamenti tornavo da qualche giorno da un viaggio all’Estero, son tornato in Italia intorno al 30 maggio. </text:span></text:p>
        <text:p text:style-name="P1"/>
        <text:p text:style-name="P1"><text:span text:style-name="T2">P.M.:</text:span><text:span text:style-name="T1"><text:tab/>Lei aveva già subito un avviso di garanzia?</text:span></text:p>
        <text:p text:style-name="P1"/>
        <text:p text:style-name="P1"><text:span text:style-name="T2">CIANCIMINO:</text:span><text:span text:style-name="T1"><text:tab/>Sì, avevo subito un avviso di garanzia, avevo, avevo subito un avviso di garanzia nel febbraio del 2005, esattamente il giorno del 16 febbraio del 2005, il giorno del mio compleanno… le date son sempre… i suoi colleghi hanno una certa…</text:span></text:p>
        <text:p text:style-name="P1"/>
        <text:p text:style-name="P1"><text:span text:style-name="T2">P.M.:</text:span><text:span text:style-name="T1"><text:tab/>Avviso di garanzia per che cosa, per rendere interrogatorio…</text:span></text:p>
        <text:p text:style-name="P1"/>
        <text:p text:style-name="P1"><text:span text:style-name="T2">CIANCIMINO:</text:span><text:span text:style-name="T1"><text:tab/>Per una…</text:span></text:p>
        <text:p text:style-name="P1"/>
        <text:p text:style-name="P1"><text:span text:style-name="T2">P.M.:</text:span><text:span text:style-name="T1"><text:tab/>…cos’era, una perquisizione? Cos’era? </text:span></text:p>
        <text:p text:style-name="P1"/>
        <text:p text:style-name="P1"><text:span text:style-name="T2">CIANCIMINO:</text:span><text:span text:style-name="T1"><text:tab/>Allora, all’intern… nel momento in cui ho subito l’avviso di garanzia come da norma, nel momento in cui è stato indispensabile adempiere a un atto istruttorio per cui ci voleva la nomina…</text:span></text:p>
        <text:p text:style-name="P1"/>
        <text:p text:style-name="P1"><text:span text:style-name="T2">P.M.:</text:span><text:span text:style-name="T1"><text:tab/>E qual è questo atto istruttorio?</text:span></text:p>
        <text:p text:style-name="P1"/>
        <text:p text:style-name="P1"><text:span text:style-name="T2">CIANCIMINO:</text:span><text:span text:style-name="T1"><text:tab/>L’atto istruttorio era la necessità da parte della Procura di Palermo nelle persone in quel momento credo della dottoressa </text:span><text:span text:style-name="T2">SAVA</text:span><text:span text:style-name="T1"> e la dottoressa </text:span><text:span text:style-name="T2">BUZZOLANI</text:span><text:span text:style-name="T1">, di compiere una perquisizione nei miei, diciamo degli immobili in uso alla mia persona, esattamente in una villa di Mondello e diciamo un po’ erroneamente in un appartamento in Via San Sebastianello nr. 9, non in uso da parte mia già dal giorno della morte di mio padre, per, in merito appunto a questo avviso di garanzia per il reato di 648 bis, 648 ter, con… in 110, con l’aggravante dell’art. 7 per aver agevolato l’organizzazione Cosa Nostra. In merito a questo provvedimento si riteneva indispensabile a norma di Legge nominare un Legale, si è proceduto alla perquisizione dell’immobile in mio possesso in affitto, del Lungomare Cristoforo Colombo 3621 e da me indicato alla perquisizione della casa di Roma, quella di fatto in mio possesso e in uso. </text:span></text:p>
        <text:p text:style-name="P1"/>
        <text:p text:style-name="P1"><text:span text:style-name="T2">P.M.1:</text:span><text:span text:style-name="T1"><text:tab/>E lei perché ha portato all’Estero questo documento? La domanda, la domanda è semplice!</text:span></text:p>
        <text:p text:style-name="P1"/>
        <text:p text:style-name="P1"><text:span text:style-name="T2">CIANCIMINO:</text:span><text:span text:style-name="T1"><text:tab/>Perché da una serie di situazioni che si erano venute a creare, mi era stato comunicato che da lì a poco ci sarebbero stati provvedimenti nei miei confronti.</text:span></text:p>
        <text:p text:style-name="P1"/>
        <text:p text:style-name="P1"><text:span text:style-name="T2">P.M.1:</text:span><text:span text:style-name="T1"><text:tab/>E quindi l’ha fatto diciamo per sottrarlo all’eventuale…</text:span></text:p>
        <text:p text:style-name="P1"/>
        <text:p text:style-name="P1"><text:span text:style-name="T2">CIANCIMINO:</text:span><text:span text:style-name="T1"><text:tab/>Sì, sì…</text:span></text:p>
        <text:p text:style-name="P1"/>
        <text:p text:style-name="P1"><text:span text:style-name="T2">P.M.1:</text:span><text:span text:style-name="T1"><text:tab/>…perquisizione?</text:span></text:p>
        <text:p text:style-name="P1"/>
        <text:p text:style-name="P1"><text:span text:style-name="T2">CIANCIMINO:</text:span><text:span text:style-name="T1"><text:tab/>…eventuale perquisizione visto che miracolosamente ho sap…</text:span></text:p>
        <text:p text:style-name="P1"/>
        <text:p text:style-name="P1"><text:span text:style-name="T2">P.M.1:</text:span><text:span text:style-name="T1"><text:tab/>E fino a quella data dove lo teneva? </text:span></text:p>
        <text:p text:style-name="P1"/>
        <text:p text:style-name="P1"><text:span text:style-name="T2">P.M.:</text:span><text:span text:style-name="T1"><text:tab/>Miracolosamente ha detto…?</text:span></text:p>
        <text:p text:style-name="P1"/>
        <text:p text:style-name="P1"><text:span text:style-name="T2">CIANCIMINO:</text:span><text:span text:style-name="T1"><text:tab/>Era sfuggito ad altre perquisizioni.</text:span></text:p>
        <text:p text:style-name="P1"/>
        <text:p text:style-name="P1"><text:span text:style-name="T2">P.M.:</text:span><text:span text:style-name="T1"><text:tab/>Quindi lei ne aveva possesso in occasione di qualche perquisizioni che era stata fatta? </text:span></text:p>
        <text:p text:style-name="P1"/>
        <text:p text:style-name="P1"><text:span text:style-name="T2">CIANCIMINO:</text:span><text:span text:style-name="T1"><text:tab/>Sì ne avevo…</text:span></text:p>
        <text:p text:style-name="P1"/>
        <text:p text:style-name="P1"><text:span text:style-name="T2">P.M.:</text:span><text:span text:style-name="T1"><text:tab/>Forte! Quale, in Via Cristoforo Colombo o in Via San…</text:span></text:p>
        <text:p text:style-name="P1"/>
        <text:p text:style-name="P1"><text:span text:style-name="T2">CIANCIMINO:</text:span><text:span text:style-name="T1"><text:tab/>Dove stavo io, quando abitavo in Via Cristoforo Colombo, siccome ritenevo, mi ritenevo veramente al di sopra di ogni tipo di indagine per il mio comportamento, per la mia trasparenza e tutto, siccome questo materiale lungi da me, doveva avere un fine diciamo, doveva essere come ho sempre detto il frutto, diciamo più che altro gli allegati sulla possibile diciamo redazione, come si dice, scrittura, pubblicazione di eventuale libro, si trovava in mio possesso presso la villa di Mondello, Lungomare Cristoforo Colombo 3621, ovviamente per motivi anche di prudenza, assieme ad altra documentazione, contenuto nella cassaforte della stessa villa.</text:span></text:p>
        <text:p text:style-name="P1"/>
        <text:p text:style-name="P1"><text:span text:style-name="T2">P.M.:</text:span><text:span text:style-name="T1"><text:tab/>Cioè lei è stato oggetto di perquisizione?</text:span></text:p>
        <text:p text:style-name="P1"/>
        <text:p text:style-name="P1"><text:span text:style-name="T2">CIANCIMINO:</text:span><text:span text:style-name="T1"><text:tab/>La villa.</text:span></text:p>
        <text:p text:style-name="P1"/>
        <text:p text:style-name="P1"><text:span text:style-name="T2">P.M.:</text:span><text:span text:style-name="T1"><text:tab/>E la cassaforte è stata aperta? </text:span></text:p>
        <text:p text:style-name="P1"/>
        <text:p text:style-name="P1"><text:span text:style-name="T2">CIANCIMINO:</text:span><text:span text:style-name="T1"><text:tab/>No. </text:span></text:p>
        <text:p text:style-name="P1"/>
        <text:p text:style-name="P1"><text:span text:style-name="T2">P.M.:</text:span><text:span text:style-name="T1"><text:tab/>Lei ha assistito alla perquisizione?</text:span></text:p>
        <text:p text:style-name="P1"/>
        <text:p text:style-name="P1"><text:span text:style-name="T2">CIANCIMINO:</text:span><text:span text:style-name="T1"><text:tab/>No, ero a Parigi però ho detto al telefono: la cassaforte? Mi hanno detto che non l’avevano vista. </text:span></text:p>
        <text:p text:style-name="P1"/>
        <text:p text:style-name="P1"><text:span text:style-name="T2">P.M.:</text:span><text:span text:style-name="T1"><text:tab/>Tra questa documentazione c’è anche quello che abbiamo definito diciamo </text:span><text:span text:style-name="T6">papello</text:span><text:span text:style-name="T1">?</text:span></text:p>
        <text:p text:style-name="P1"/>
        <text:p text:style-name="P1"><text:span text:style-name="T2">CIANCIMINO:</text:span><text:span text:style-name="T1"><text:tab/>C’era.</text:span></text:p>
        <text:p text:style-name="P1"/>
        <text:p text:style-name="P1"><text:span text:style-name="T2">P.M.:</text:span><text:span text:style-name="T1"><text:tab/>C’era?</text:span></text:p>
        <text:p text:style-name="P1"/>
        <text:p text:style-name="P1"><text:span text:style-name="T2">CIANCIMINO:</text:span><text:span text:style-name="T1"><text:tab/>Sì, era tutto un insieme, non è che era… per me era documentazione per cui stavo scrivendo un libro. </text:span></text:p>
        <text:p text:style-name="P1"/>
        <text:p text:style-name="P1"><text:span text:style-name="T2">P.M.:</text:span><text:span text:style-name="T1"><text:tab/>Senta, questa cassaforte dov’era, in quale locale diciamo della casa era custodita? </text:span></text:p>
        <text:p text:style-name="P1"/>
        <text:p text:style-name="P1"><text:span text:style-name="T2">CIANCIMINO:</text:span><text:span text:style-name="T1"><text:tab/>Era al 2° Piano nella stanzetta dove dormiva la Tata. </text:span></text:p>
        <text:p text:style-name="P1"/>
        <text:p text:style-name="P1"><text:span text:style-name="T2">P.M.:</text:span><text:span text:style-name="T1"><text:tab/>2° Piano cos’è, un sottotetto, una mansarda, che cos’è? </text:span></text:p>
        <text:p text:style-name="P1"/>
        <text:p text:style-name="P1"><text:span text:style-name="T2">CIANCIMINO:</text:span><text:span text:style-name="T1"><text:tab/>Nel senso che queste sono delle ville a schiera dell’Addaura, di proprietà dell’ingegnere </text:span><text:span text:style-name="T2">BOTTONE</text:span><text:span text:style-name="T1">, era disposta che c’era un salone all’ingresso, con una cucina, poi c’era la zona diciamo notte, nella zona notte c’è un bagno e tre camere uso letto, entrando sulla destra c’è la camera di mia… diciamo in uso a me e sulla sinistra c’era la camera diciamo finge ospiti, del bimbo e la Tata accanto… che non aveva neanche porta perché per motivi di spazio, essendo la casa molto piccola aveva la porta che si apriva verso l’interno per cui avevo fatto levare la porta in modo che mio figlio era sempre a vista, manie mie… e in questi locali c’era l’armadio a muro, dei quadri, una cassaforte a parete installata, non coperta da nessun tipo di… cioè anche perché non pensavo di avere materiale di nessun tipo di… </text:span></text:p>
        <text:p text:style-name="P1"/>
        <text:p text:style-name="P1"><text:span text:style-name="T2">P.M.:</text:span><text:span text:style-name="T1"><text:tab/>E a chi ha comunicato lei durante la perquisizione che c’era la cassaforte?</text:span></text:p>
        <text:p text:style-name="P1"/>
        <text:p text:style-name="P1"><text:span text:style-name="T2">CIANCIMINO:</text:span><text:span text:style-name="T1"><text:tab/>A </text:span><text:span text:style-name="T2">Vittorio</text:span><text:span text:style-name="T1">, al mio ragazzo, ho detto: ma hanno aperto la cassaforte? Ha detto: no, l’hanno visto, mi hanno chiesto… gli ho detto dov’erano le chiavi, ho detto: </text:span><text:span text:style-name="T2">Vittorio</text:span><text:span text:style-name="T1"> se vogliono le chiavi… era normale no, perché devo… come l’appartamento di Roma gli ho indicato io che non era San Sebastianello e loro volevano sfondare una casa non più in mio uso e volevano andare in un altro appartamento, gli ho detto io dov’era l’appartamento, perché dovevano sfondare… mi hanno chiamato che volevano sfondare la porta di San Sebastianello, gli ho detto: no, mi sembra… non mi sembra il caso di sfondare una casa che non abito, vedete di farvi accompagnare… e ho mandato il Portiere di Via della Mercede a chiamare la Polizia e portarli lì all’appartamento di Via Mercede. </text:span></text:p>
        <text:p text:style-name="P1"/>
        <text:p text:style-name="P2"><text:span text:style-name="T2">OMISSIS</text:span></text:p>
        <text:p text:style-name="P2"/>
        <text:p text:style-name="P1"><text:span text:style-name="T2">P.M.:</text:span><text:span text:style-name="T1"><text:tab/>No, una cosa che lei ha detto che ora però ci deve specificare, lei ha detto che proco prima dell’arresto nei suoi confronti, appunto ha portato questa documentazione fuori perché aveva saputo che di lì a poco sarebbero stati emessi provvedimenti giudiziari nei suoi confronti. Chi gliel’ha detto e in che termini?</text:span></text:p>
        <text:p text:style-name="P1"/>
        <text:p text:style-name="P1"><text:span text:style-name="T2">CIANCIMINO:</text:span><text:span text:style-name="T1"><text:tab/>Sono stato informato anonimamente che avrei avuto questo tipo di situazione, come in altre situazioni sono stato informato anonimamente che avrei avuto questo tipo di situazioni.</text:span></text:p>
        <text:p text:style-name="P1"/>
        <text:p text:style-name="P1"><text:span text:style-name="T2">P.M.1:</text:span><text:span text:style-name="T1"><text:tab/>Che significa anonimamente, signor </text:span><text:span text:style-name="T2">CIANCIMINO</text:span><text:span text:style-name="T1">, o si avvale della facoltà di non rispondere oppure risponde in modo credibile.</text:span></text:p>
        <text:p text:style-name="P1"/>
        <text:p text:style-name="P1"><text:span text:style-name="T2">CIANCIMINO:</text:span><text:span text:style-name="T1"><text:tab/>Sembra strano ma veramente, ho ricevuto tre volte missive…</text:span></text:p>
        <text:p text:style-name="P1"/>
        <text:p text:style-name="P1"><text:span text:style-name="T2">P.M.1:</text:span><text:span text:style-name="T1"><text:tab/>Anonime?</text:span></text:p>
        <text:p text:style-name="P1"/>
        <text:p text:style-name="P1"><text:span text:style-name="T2">CIANCIMINO:</text:span><text:span text:style-name="T1"><text:tab/>…di cui… anonime, di cui però una la conservo perché l’ho ritenuta importante, che però non vi darò al mio primo incontro ma vi darò nel prosieguo… oppure quando (inc.) che riguardava certo tipo di… che mi avvisava molto puntualmente di certi tipi di situazioni.</text:span></text:p>
        <text:p text:style-name="P1"/>
        <text:p text:style-name="P1"><text:span text:style-name="T2">P.M.:</text:span><text:span text:style-name="T1"><text:tab/>Cioè molto puntualmente che cosa le diceva, succederà qualcosa o verrai arrestato, che cosa…</text:span></text:p>
        <text:p text:style-name="P1"/>
        <text:p text:style-name="P1"><text:span text:style-name="T2">CIANCIMINO:</text:span><text:span text:style-name="T1"><text:tab/>E allora… sì, che sarebbe successa, sarebbe stato emesso un provvedimento nei miei confronti tant’è che alcuna documentazione il giorno prima del mio arresto, l’avevo appesa, è stata trovata, la famosa lettera che poi è stata usata, interpretata male di quello che era l’estorsione di </text:span><text:span text:style-name="T2">BRANCATO</text:span><text:span text:style-name="T1">, era stata messa da me appoggiata al televisore la sera prima, cioè io c’ho un televisore a casa, grande, nel televisore spento, l’avevo messa lì, dico, c’è paura che non la notano!</text:span></text:p>
        <text:p text:style-name="P1"/>
        <text:p text:style-name="P1"><text:span text:style-name="T2">P.M.:</text:span><text:span text:style-name="T1"><text:tab/>Ci sono altre domande per il momento? A parte questo invito che diamo a…</text:span></text:p>
        <text:p text:style-name="P1"/>
        <text:p text:style-name="P1"><text:span text:style-name="T2">CIANCIMINO:</text:span><text:span text:style-name="T1"><text:tab/>Ribadisco quindi il concetto che non era mio… non è stata mia intenzione mai ostacolare…</text:span></text:p>
        <text:p text:style-name="P1"/>
        <text:p text:style-name="P1"><text:span text:style-name="T2">P.M.1:</text:span><text:span text:style-name="T1"><text:tab/>Diciamo per completare…</text:span></text:p>
        <text:p text:style-name="P1"/>
        <text:p text:style-name="P1"><text:span text:style-name="T2">CIANCIMINO:</text:span><text:span text:style-name="T1"><text:tab/>…l’attività della Polizia…</text:span></text:p>
        <text:p text:style-name="P1"/>
        <text:p text:style-name="P1"><text:span text:style-name="T2">P.M.1:</text:span><text:span text:style-name="T1"><text:tab/>…per completare queste cose…</text:span></text:p>
        <text:p text:style-name="P1"/>
        <text:p text:style-name="P1"><text:span text:style-name="T2">CIANCIMINO:</text:span><text:span text:style-name="T1"><text:tab/>…dei Carabinieri che hanno…</text:span></text:p>
        <text:p text:style-name="P1"/>
        <text:p text:style-name="P1"><text:span text:style-name="T2">P.M.1:</text:span><text:span text:style-name="T1"><text:tab/>Sì, okay, è chiaro questo.</text:span></text:p>
        <text:p text:style-name="P1"/>
        <text:p text:style-name="P1"><text:span text:style-name="T2">CIANCIMINO:</text:span><text:span text:style-name="T1"><text:tab/>…eseguito, perché mi ricordo che erano Carabinieri, hanno eseguito la perquisizione…</text:span></text:p>
        <text:p text:style-name="P1"/>
        <text:p text:style-name="P1"><text:span text:style-name="T2">P.M.1:</text:span><text:span text:style-name="T1"><text:tab/>…per completare la ricostruzione dei passaggi di questi di qui…</text:span></text:p>
        <text:p text:style-name="P1"/>
        <text:p text:style-name="P1"><text:span text:style-name="T2">CIANCIMINO:</text:span><text:span text:style-name="T1"><text:tab/>Non è stato neanche perquisito il locale della cantina!</text:span></text:p>
        <text:p text:style-name="P1"/>
        <text:p text:style-name="P1"><text:span text:style-name="T2">P.M.1:</text:span><text:span text:style-name="T1"><text:tab/>Signor </text:span><text:span text:style-name="T2">CIANCIMINO</text:span><text:span text:style-name="T1"> mi segua, per ricostruire e per completare la ricostruzione…</text:span></text:p>
        <text:p text:style-name="P1"/>
        <text:p text:style-name="P1"><text:span text:style-name="T2">P.M.:</text:span><text:span text:style-name="T1"><text:tab/>Febbraio?</text:span></text:p>
        <text:p text:style-name="P1"/>
        <text:p text:style-name="P1"><text:span text:style-name="T2">P.M.1:</text:span><text:span text:style-name="T1"><text:tab/>…dei passaggi lei questi documenti, questi documenti li ha avuti… cioè suo padre dove li teneva? Cioè lei li ha avuti da suo padre?</text:span></text:p>
        <text:p text:style-name="P1"/>
        <text:p text:style-name="P1"><text:span text:style-name="T2">CIANCIMINO:</text:span><text:span text:style-name="T1"><text:tab/>Sì, li ho avuti da mio padre, sì. </text:span></text:p>
        <text:p text:style-name="P1"/>
        <text:p text:style-name="P1"><text:span text:style-name="T2">P.M.1:</text:span><text:span text:style-name="T1"><text:tab/>Eh, a Roma o a Palermo?</text:span></text:p>
        <text:p text:style-name="P1"/>
        <text:p text:style-name="P1"><text:span text:style-name="T2">CIANCIMINO:</text:span><text:span text:style-name="T1"><text:tab/>A Roma, a Roma…</text:span></text:p>
        <text:p text:style-name="P1"/>
        <text:p text:style-name="P1"><text:span text:style-name="T2">P.M.1:</text:span><text:span text:style-name="T1"><text:tab/>A Roma.</text:span></text:p>
        <text:p text:style-name="P1"/>
        <text:p text:style-name="P1"><text:span text:style-name="T2">CIANCIMINO:</text:span><text:span text:style-name="T1"><text:tab/>…stavano a Roma, sì.</text:span></text:p>
        <text:p text:style-name="P1"/>
        <text:p text:style-name="P1"><text:span text:style-name="T2">P.M.1:</text:span><text:span text:style-name="T1"><text:tab/>E perché glieli diede a lei?</text:span></text:p>
        <text:p text:style-name="P1"/>
        <text:p text:style-name="P1"><text:span text:style-name="T2">CIANCIMINO:</text:span><text:span text:style-name="T1"><text:tab/>Perché li tenevo io perché dovevano essere…</text:span></text:p>
        <text:p text:style-name="P1"/>
        <text:p text:style-name="P1"><text:span text:style-name="T2">P.M.1:</text:span><text:span text:style-name="T1"><text:tab/>Ma erano copie o originali? </text:span></text:p>
        <text:p text:style-name="P1"/>
        <text:p text:style-name="P1"><text:span text:style-name="T2">CIANCIMINO:</text:span><text:span text:style-name="T1"><text:tab/>Originali.</text:span></text:p>
        <text:p text:style-name="P1"/>
        <text:p text:style-name="P1"><text:span text:style-name="T2">P.M.1:</text:span><text:span text:style-name="T1"><text:tab/>Tutti originali?</text:span></text:p>
        <text:p text:style-name="P1"/>
        <text:p text:style-name="P1"><text:span text:style-name="T2">CIANCIMINO:</text:span><text:span text:style-name="T1"><text:tab/>Tutti…</text:span></text:p>
        <text:p text:style-name="P1"/>
        <text:p text:style-name="P1"><text:span text:style-name="T2">P.M.1:</text:span><text:span text:style-name="T1"><text:tab/>Quindi li ha dati a lei perché?</text:span></text:p>
        <text:p text:style-name="P1"/>
        <text:p text:style-name="P1"><text:span text:style-name="T2">CIANCIMINO:</text:span><text:span text:style-name="T1"><text:tab/>Perché doveva essere il frutto di questo libro che avrei dovuto pubblicare, sì.</text:span></text:p>
        <text:p text:style-name="P1"/>
        <text:p text:style-name="P1"><text:span text:style-name="T2">P.M.1:</text:span><text:span text:style-name="T1"><text:tab/>Quindi era necessario anche diciamo l’originale…</text:span></text:p>
        <text:p text:style-name="P1"/>
        <text:p text:style-name="P1"><text:span text:style-name="T2">CIANCIMINO:</text:span><text:span text:style-name="T1"><text:tab/>Sì.</text:span></text:p>
        <text:p text:style-name="P1"/>
        <text:p text:style-name="P1"><text:span text:style-name="T2">P.M.1:</text:span><text:span text:style-name="T1"><text:tab/>…del </text:span><text:span text:style-name="T6">papello</text:span><text:span text:style-name="T1"> che lo tenesse…</text:span></text:p>
        <text:p text:style-name="P1"/>
        <text:p text:style-name="P1"><text:span text:style-name="T2">CIANCIMINO:</text:span><text:span text:style-name="T1"><text:tab/>Mio padre devo dire che non pensava di… </text:span></text:p>
        <text:p text:style-name="P1"/>
        <text:p text:style-name="P1"><text:span text:style-name="T2">P.M.1:</text:span><text:span text:style-name="T1"><text:tab/>E quanto tempo prima di morire glielo diede, glieli diede? </text:span></text:p>
        <text:p text:style-name="P1"/>
        <text:p text:style-name="P1"><text:span text:style-name="T2">CIANCIMINO:</text:span><text:span text:style-name="T1"><text:tab/>No, li avevo io pure il giorno che era morto, soltanto che quando è morto il mio papà sono andati… la Polizia disponendo l’autopsia aveva sigillato la camera di papà, mentre io sono… anche perché di fatto abitavo lì, abitavo, anche se stavo in Via della Mercede ma mio padre non lo sapeva perché se no ogni cosa che sapeva che potevo avere, diventava sua, infatti mio padre all’ultimo è stato in Via della Mercede per non farla diventare… sono andato nell’altra stanza, nel salone, dove custodivo, dove custodivo, dove era questa documentazione, l’ho presa come assieme ad altra documentazione che era lì in casa.</text:span></text:p>
        <text:p text:style-name="P1"/>
        <text:p text:style-name="P1"><text:span text:style-name="T2">P.M.1:</text:span><text:span text:style-name="T1"><text:tab/>Cioè a Roma?</text:span></text:p>
        <text:p text:style-name="P1"/>
        <text:p text:style-name="P1"><text:span text:style-name="T2">CIANCIMINO:</text:span><text:span text:style-name="T1"><text:tab/>A Roma, San Sebastianello è stata sigillata, soltanto dopo la morte di mio papà è stata sigillata e chiusa a chiave…</text:span></text:p>
        <text:p text:style-name="P1"/>
        <text:p text:style-name="P1"><text:span text:style-name="T2">P.M.1:</text:span><text:span text:style-name="T1"><text:tab/>Quella stanza, ho capito….</text:span></text:p>
        <text:p text:style-name="P1"/>
        <text:p text:style-name="P1"><text:span text:style-name="T2">CIANCIMINO:</text:span><text:span text:style-name="T1"><text:tab/>…perché a differenza delle altre camere…</text:span></text:p>
        <text:p text:style-name="P1"/>
        <text:p text:style-name="P1"><text:span text:style-name="T2">P.M.1:</text:span><text:span text:style-name="T1"><text:tab/>…quindi fino alla morte di suo…</text:span></text:p>
        <text:p text:style-name="P1"/>
        <text:p text:style-name="P1"><text:span text:style-name="T2">CIANCIMINO:</text:span><text:span text:style-name="T1"><text:tab/>…la camera di mio padre aveva una chiave non standard di appartamento, ma quasi da porta…</text:span></text:p>
        <text:p text:style-name="P1"/>
        <text:p text:style-name="P1"><text:span text:style-name="T2">P.M.:</text:span><text:span text:style-name="T1"><text:tab/>Quindi fino alla morte di suo padre li teneva ancora lì quei documenti?</text:span></text:p>
        <text:p text:style-name="P1"/>
        <text:p text:style-name="P1"><text:span text:style-name="T2">CIANCIMINO:</text:span><text:span text:style-name="T1"><text:tab/>Sì, parte stavano a volte in Via della Mercede, cioè non c’era un’attenzione particolare…</text:span></text:p>
        <text:p text:style-name="P1"/>
        <text:p text:style-name="P1"><text:span text:style-name="T2">P.M.1:</text:span><text:span text:style-name="T1"><text:tab/>E poi se li è portati tutti a Palermo?</text:span></text:p>
        <text:p text:style-name="P1"/>
        <text:p text:style-name="P1"><text:span text:style-name="T2">CIANCIMINO:</text:span><text:span text:style-name="T1"><text:tab/>Sì, poi sono stati con me a Palermo perché non… </text:span></text:p>
        <text:p text:style-name="P1"/>
        <text:p text:style-name="P1"><text:span text:style-name="T2">P.M.1:</text:span><text:span text:style-name="T1"><text:tab/>Va bene, se non ci sono altre domande semplicemente una conclusione…</text:span></text:p>
        <text:p text:style-name="P1"/>
        <text:p text:style-name="P1"><text:span text:style-name="T2">CIANCIMINO:</text:span><text:span text:style-name="T1"><text:tab/>Infatti devo dire…</text:span></text:p>
        <text:p text:style-name="P1"/>
        <text:p text:style-name="P1"><text:span text:style-name="T2">P.M.1:</text:span><text:span text:style-name="T1"><text:tab/>…fatta tutta questa…</text:span></text:p>
        <text:p text:style-name="P1"/>
        <text:p text:style-name="P1"><text:span text:style-name="T2">CIANCIMINO:</text:span><text:span text:style-name="T1"><text:tab/>…aggiunta questa discussione, quando è comparsa la notizia della… che era stato trovato all’interno del mio appartamento di Mondello un materiale inerente alla </text:span><text:span text:style-name="T6">trattativa</text:span><text:span text:style-name="T1">, un memoriale di </text:span><text:span text:style-name="T2">CIANCIMINO</text:span><text:span text:style-name="T1">, era uscita con una notizia nella Stampa, dentro di me ho detto: ma cioè… non ho collegato alle 11 pagine che non erano per niente conservate da me in cassaforte ma si trovavano nel magazzino della </text:span><text:span text:style-name="T2">CHATEAU D’AXE</text:span><text:span text:style-name="T1"> in seguito al trasloco fatto da una ditta su quello che rimaneva del materiale di mio padre a Roma, avevo incaricato io una ditta di prendere tutto quello… e di metterlo tutto in uno scatolone e portarlo in quello che era il deposito della </text:span><text:span text:style-name="T2">PENTAMAX</text:span><text:span text:style-name="T1">, società mandatrice della </text:span><text:span text:style-name="T2">CHATEAU D’AXE</text:span><text:span text:style-name="T1"> e lì sono rimasti, all’Addaura. All’interno di quella documentazione dove ovviamente era stata levata roba importante per me era (inc.) anche affettivamente c’era quelle famose 11 pagine che dice che sono state ritrovate all’interno della mia abitazione, cosa non vera. </text:span></text:p>
        <text:p text:style-name="P1"/>
        <text:p text:style-name="P1"><text:span text:style-name="T2">P.M.:</text:span><text:span text:style-name="T1"><text:tab/>Mentre all’interno della sua abitazione dentro la cassaforte c’erano i documenti…</text:span></text:p>
        <text:p text:style-name="P1"/>
        <text:p text:style-name="P1"><text:span text:style-name="T2">CIANCIMINO:</text:span><text:span text:style-name="T1"><text:tab/>C’era quel tipo di documentazione e c’erano anche, non nascondo che c’era qualche… c’erano dei soldi in contanti, cioè… non le grandi cifre, eh, parliamo di 10.000 Euro…</text:span></text:p>
        <text:p text:style-name="P1"/>
        <text:p text:style-name="P1"><text:span text:style-name="T2">P.M.1:</text:span><text:span text:style-name="T1"><text:tab/>Allora per chiudere, signor </text:span><text:span text:style-name="T2">CIANCIMINO</text:span><text:span text:style-name="T1">…</text:span></text:p>
        <text:p text:style-name="P1"/>
        <text:p text:style-name="P1"><text:span text:style-name="T2">CIANCIMINO:</text:span><text:span text:style-name="T1"><text:tab/>…non grandi cifre in merito, ovviamente in merito a quello che è stato poi l’oggetto della mia indagine, 600 milioni di Euro l’ultimo aggiornamento da internet perché vive di vita propria il mio tesoro, si alimenta e si muove, Tagliacozzo… </text:span></text:p>
        <text:p text:style-name="P1"/>
        <text:p text:style-name="P1"><text:span text:style-name="T2">P.M.1:</text:span><text:span text:style-name="T1"><text:tab/>Per chiudere vorremmo che lei… dopo avere spiegato le ragioni per le quali non ha recuperato all’Estero questi documenti per consegnarceli, ci dice se e quando intende recuperare…</text:span></text:p>
        <text:p text:style-name="P1"/>
        <text:p text:style-name="P1"><text:span text:style-name="T2">CIANCIMINO:</text:span><text:span text:style-name="T1"><text:tab/>Intendo, come già detto in precedenti interrogatori, quanto prima mettere in condizioni di massima serenità me e anche diciamo la persona che è predisposta alla custodia di questa documentazione anche perché reputo in… anche perché non sapendo il contenuto di tale… cioè reputo del tutto… per cui il momento in cui…</text:span></text:p>
        <text:p text:style-name="P1"/>
        <text:p text:style-name="P1"><text:span text:style-name="T2">P.M.1:</text:span><text:span text:style-name="T1"><text:tab/>Il che non avverrà alle calende greche insomma…</text:span></text:p>
        <text:p text:style-name="P1"/>
        <text:p text:style-name="P1"><text:span text:style-name="T2">CIANCIMINO:</text:span><text:span text:style-name="T1"><text:tab/>Non avverrà…</text:span></text:p>
        <text:p text:style-name="P1"/>
        <text:p text:style-name="P1"><text:span text:style-name="T2">P.M.1:</text:span><text:span text:style-name="T1"><text:tab/>…in tempi ragionevoli, giusto?</text:span></text:p>
        <text:p text:style-name="P1"/>
        <text:p text:style-name="P1"><text:span text:style-name="T2">CIANCIMINO:</text:span><text:span text:style-name="T1"><text:tab/>…nelle calende greche, in tempi ragionevoli ovviamente cercando di capire cos’è ragionevole…</text:span></text:p>
        <text:p text:style-name="P1"/>
        <text:p text:style-name="P1"><text:span text:style-name="T2">P.M.1:<text:tab/></text:span><text:span text:style-name="T1">Va bene alle ore… </text:span></text:p>
        <text:p text:style-name="P1"/>
        <text:p text:style-name="P1"><text:span text:style-name="T2">P.M.:</text:span><text:span text:style-name="T1"><text:tab/>Eh… </text:span></text:p>
        <text:p text:style-name="P1"/>
        <text:p text:style-name="P1"><text:span text:style-name="T2">P.M.1:</text:span><text:span text:style-name="T1"><text:tab/>Ci sono delle ulteriori cose? </text:span></text:p>
        <text:p text:style-name="P1"/>
        <text:p text:style-name="P1"><text:span text:style-name="T2">P.M.:</text:span><text:span text:style-name="T1"><text:tab/>No, vabbè ora nel verbale riassuntivo…</text:span></text:p>
        <text:p text:style-name="P1"/>
        <text:p text:style-name="P1"><text:span text:style-name="T2">P.M.1:</text:span><text:span text:style-name="T1"><text:tab/>…alle ore 18:59 secondo il mio orologio…</text:span></text:p>
        <text:p text:style-name="P1"/>
        <text:p text:style-name="P1"><text:span text:style-name="T2">P.M.:</text:span><text:span text:style-name="T1"><text:tab/>…interrompiamo… e no, usiamo il mio perché abbiamo usato il mio…</text:span></text:p>
        <text:p text:style-name="P1"/>
        <text:p text:style-name="P1"><text:span text:style-name="T2">P.M.1:</text:span><text:span text:style-name="T1"><text:tab/>Sì.</text:span></text:p>
        <text:p text:style-name="P1"/>
        <text:p text:style-name="P1"><text:span text:style-name="T2">P.M.:</text:span><text:span text:style-name="T1"><text:tab/>…alle ore 19:01 minuto… è una differenza…</text:span></text:p>
        <text:p text:style-name="P1"/>
        <text:p text:style-name="P1"><text:span text:style-name="T2">P.M.1:</text:span><text:span text:style-name="T1"><text:tab/>Sì…</text:span></text:p>
        <text:p text:style-name="P1"/>
        <text:p text:style-name="P1"><text:span text:style-name="T2">P.M.:</text:span><text:span text:style-name="T1"><text:tab/>…chiudiamo…</text:span></text:p>
        <text:p text:style-name="P1"/>
        <text:p text:style-name="P1"><text:span text:style-name="T2">P.M.1:</text:span><text:span text:style-name="T1"><text:tab/>…sospendiamo, chiudiamo la registrazione e procediamo alla verbalizzazione riassuntiva.</text:span></text:p>
        <text:p text:style-name="P1"/>
        <text:p text:style-name="P2"><text:span text:style-name="T1">Fine File Audio “</text:span><text:span text:style-name="T2">ciancimino 09.05.21</text:span><text:span text:style-name="T1">” </text:span><text:span text:style-name="T3">durata 00:44:08.476</text:span></text:p>
        <text:p text:style-name="P2"/>
        <text:p text:style-name="P2"><text:span text:style-name="T1">Fine</text:span><text:span text:style-name="T8"> </text:span><text:span text:style-name="T1">Registrazione</text:span><text:span text:style-name="T8"> </text:span></text:p>
        <text:p text:style-name="P3"/>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21.05.2009: h.: 18:16</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5-27T18:21:00Z</meta:creation-date>
    <dc:date>2010-02-06T07:22:00Z</dc:date>
  </office:meta>
</office:document-meta>
</file>